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Encabezado_20_y_20_firmas_20_dictamen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06b891" style:font-weight-asian="bold" style:font-weight-complex="bold"/>
    </style:style>
    <style:style style:name="T6" style:family="text">
      <style:text-properties fo:language="es" fo:country="SV" style:font-weight-complex="bold"/>
    </style:style>
    <style:style style:name="T7" style:family="text">
      <style:text-properties fo:language="es" fo:country="SV" fo:font-weight="bold" style:font-weight-asian="bold" style:font-weight-complex="bold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officeooo:rsid="0006b891" style:font-name-asian="Verdana" style:font-size-asian="11pt" style:font-name-complex="Verdana" style:font-size-complex="11pt"/>
    </style:style>
    <style:style style:name="T12" style:family="text">
      <style:text-properties officeooo:rsid="000412a3"/>
    </style:style>
    <style:style style:name="T13" style:family="text">
      <style:text-properties officeooo:rsid="0006b89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DICTAMEN"/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5">285</text:span></text:span><text:span text:style-name="Fuente_20_de_20_párrafo_20_predeter."><text:span text:style-name="T3"> CD – FSP-CF</text:span></text:span> de l<text:span text:style-name="T12">a</text:span> diputad<text:span text:style-name="T12">a Dámaris PACCHIOTTI</text:span> Por el cual se solicita a través de la repartición que corresponda, disponga establecer una mesa de trabajo conjunta entre la Provincia, la Municipalidad de Vera, el Concejo Municipal y los vecinos de barrio Tríangulo de la ciudad de Vera para llegar a una solución ante el problema del vertido de aguas servidas y las estructuras en 40 viviendas sociales.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DICTAMEN"/>
      <text:p text:style-name="DICTAMEN">La Cámara de Diputados de la Provincia de Santa Fe vería con agrado que el Poder Ejecutivo, a través de<text:span text:style-name="T12">l </text:span>organismo <text:span text:style-name="T12">que</text:span> correspond<text:span text:style-name="T12">a</text:span>, <text:span text:style-name="T11">establezca</text:span> una mesa de trabajo conjunta entre la Provincia de Santa Fe, la Municipalidad de Vera, el Concejo Municipal de esta ciudad y vecinos y vecinas de barrio Triangulo de la ciudad de Vera, departamento Vera; para llegar a una soluci<text:span text:style-name="T13">ó</text:span>n ante la problema del vertido de aguas servidas y las estructuras en 40 viviendas sociales.</text:p>
      <text:p text:style-name="DICTAMEN"/>
      <text:p text:style-name="Encabezado_20_y_20_firmas_20_dictamen">Sala de la Comisión, 0<text:span text:style-name="T12">5 </text:span>de <text:span text:style-name="T12">agosto</text:span> de 2020.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6">FIRMANTES: PACCHIOTTI, Dámaris</text:span></text:span></text:p>
      <text:p text:style-name="P7"><text:span text:style-name="Fuente_20_de_20_párrafo_20_predeter."><text:span text:style-name="T8"><text:s text:c="22"/></text:span></text:span><text:span text:style-name="Fuente_20_de_20_párrafo_20_predeter."><text:span text:style-name="T10">BELLATTI, Rosana</text:span></text:span></text:p>
      <text:p text:style-name="P7"><text:span text:style-name="Fuente_20_de_20_párrafo_20_predeter."><text:span text:style-name="T10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7">CANDIDO, Juan Cruz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9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8-06T11:37:58.257000000</dc:date>
    <meta:editing-cycles>15</meta:editing-cycles>
    <meta:editing-duration>PT1H2M10S</meta:editing-duration>
    <meta:document-statistic meta:table-count="1" meta:image-count="0" meta:object-count="0" meta:page-count="1" meta:paragraph-count="12" meta:word-count="246" meta:character-count="1583" meta:non-whitespace-character-count="1272"/>
    <meta:template xlink:type="simple" xlink:actuate="onRequest" xlink:title="" xlink:href="../Aprobados/dc3784620.viv.odt/Normal"/>
  </office:meta>
</office:document-meta>
</file>